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Heading_20_3">
      <style:paragraph-properties fo:margin-left="0cm" fo:margin-right="0cm" fo:text-indent="0cm" style:auto-text-indent="false"/>
    </style:style>
    <style:style style:name="P3" style:family="paragraph" style:parent-style-name="Heading_20_3">
      <style:paragraph-properties fo:margin-left="0cm" fo:margin-right="0cm" fo:text-indent="0cm" style:auto-text-indent="false">
        <style:tab-stops/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¿En qué consiste la liofilización?</text:h>
      <text:h text:style-name="Heading_20_3" text:outline-level="3">¿Se puede liofilizar cualquier alimento?</text:h>
      <text:h text:style-name="Heading_20_3" text:outline-level="3">¿Pierde sabor el alimento al liofilizarlo?</text:h>
      <text:h text:style-name="Heading_20_3" text:outline-level="3">¿Cómo se realiza el proceso de liofilización?</text:h>
      <text:h text:style-name="P2" text:outline-level="3">¿Cómo varía el volumen entre el alimento natural y el alimento liofilizado?</text:h>
      <text:h text:style-name="Heading_20_3" text:outline-level="3">¿Cómo es la máquina liofilizadora?</text:h>
      <text:h text:style-name="P3" text:outline-level="3">¿Los alimentos liofilizados se pueden tomar tal cual o siempre hay que disolverlos en agua?</text:h>
      <text:h text:style-name="Heading_20_3" text:outline-level="3">¿Los alimentos liofilizados tendrían fecha de caducidad?</text:h>
      <text:h text:style-name="Heading_20_3" text:outline-level="3">¿Cuánto duran almacenados?</text:h>
      <text:h text:style-name="Heading_20_3" text:outline-level="3">¿Condiciones de conservación para almacenaje y transporte?</text:h>
      <text:h text:style-name="Heading_20_3" text:outline-level="3">¿Soportarían las condiciones extremas (espacio exterior)?</text:h>
      <text:h text:style-name="Heading_20_3" text:outline-level="3">Además de alimentos ¿qué otros productos liofilizados conoces?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Párrafo_20_de_20_lista" style:display-name="Párrafo de lista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fo:font-size="13.5pt" fo:font-weight="bold" style:font-size-asian="13.5pt" style:font-weight-asian="bold"/>
    </style:style>
    <style:style style:name="WW8Num3z0" style:family="text">
      <style:text-properties fo:font-size="13.5pt" fo:font-weight="bold" style:font-size-asian="13.5pt" style:font-weight-asian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cedes Fernandez</meta:initial-creator>
    <meta:creation-date>2012-10-31T13:02:00</meta:creation-date>
    <dc:creator>Ruben caceres</dc:creator>
    <dc:date>2012-10-31T13:32:28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86" meta:character-count="620" meta:non-whitespace-character-count="546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